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212cm" fo:line-height="100%"/>
    </style:style>
    <style:style style:name="P3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Klub športového potápania HIPPOCAMPUS Martin</text:span></text:p>
      <text:p text:style-name="P5"><text:span text:style-name="T3">Výročná členská schôdza</text:span></text:p>
      <text:p text:style-name="P5"><text:span text:style-name="T3"/></text:p>
      <text:p text:style-name="P2"><text:span text:style-name="T1">Čas konania, piatok dňa 24.1.2025 o 18:00 hod.</text:span></text:p>
      <text:p text:style-name="P2"><text:span text:style-name="T1"/></text:p>
      <text:p text:style-name="P4"><text:span text:style-name="T1">Program:</text:span></text:p>
      <text:list xml:id="list778102534208288197" text:style-name="WWNum2">
        <text:list-item>
          <text:p text:style-name="P6"><text:span text:style-name="T1">Otvorenie.</text:span></text:p>
        </text:list-item>
        <text:list-item>
          <text:p text:style-name="P6"><text:span text:style-name="T1">Voľba zapisovateľa. </text:span></text:p>
        </text:list-item>
        <text:list-item>
          <text:p text:style-name="P6"><text:span text:style-name="T1">Voľba dvoch skrutátorov. </text:span></text:p>
        </text:list-item>
        <text:list-item>
          <text:p text:style-name="P6"><text:span text:style-name="T1">Voľba dvoch overovateľov zápisnice.</text:span></text:p>
        </text:list-item>
        <text:list-item>
          <text:p text:style-name="P6"><text:span text:style-name="T1">Overenie/sčítanie splnomocnení na hlasovanie. </text:span></text:p>
        </text:list-item>
        <text:list-item>
          <text:p text:style-name="P6"><text:span text:style-name="T1">Klubové financie v roku 2024. Členská základňa v roku 2024. (Lauko)</text:span></text:p>
        </text:list-item>
        <text:list-item>
          <text:p text:style-name="P6"><text:span text:style-name="T1">Vykonávací predpis o rokovacom poriadku ČS. (Čičman)</text:span></text:p>
        </text:list-item>
        <text:list-item>
          <text:p text:style-name="P6"><text:span text:style-name="T1">Vykonávací predpis o výške členského. (Lauko)</text:span></text:p>
        </text:list-item>
        <text:list-item>
          <text:p text:style-name="P6"><text:span text:style-name="T1">Vykonávací predpis o hospodárení klubu. (Tonhajzer)</text:span></text:p>
        </text:list-item>
        <text:list-item>
          <text:p text:style-name="P6"><text:span text:style-name="T1"><text:s/>Vykonávací predpis o činnosti Potápačského centra. (Čičman)</text:span></text:p>
        </text:list-item>
        <text:list-item>
          <text:p text:style-name="P6"><text:span text:style-name="T1"><text:s/>Plán činností na rok 2025. Rozpočet na rok 2025. (Tonhajzer)</text:span></text:p>
        </text:list-item>
        <text:list-item>
          <text:p text:style-name="P6"><text:span text:style-name="T1"><text:s/>Plán potápačských akcií v roku 2025. (Lauko)</text:span></text:p>
        </text:list-item>
        <text:list-item>
          <text:p text:style-name="P6"><text:span text:style-name="T1"><text:s/>Návrh na členov Výboru.</text:span></text:p>
        </text:list-item>
        <text:list-item>
          <text:p text:style-name="P6"><text:span text:style-name="T1"><text:s/>Voľba členov Výboru.</text:span></text:p>
        </text:list-item>
        <text:list-item>
          <text:p text:style-name="P6"><text:span text:style-name="T1"><text:s/>Rôzne.</text:span></text:p>
        </text:list-item>
      </text:list>
      <text:p text:style-name="P1"/>
      <text:p text:style-name="P4"><text:bookmark text:name="_GoBack"/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a</meta:initial-creator>
    <dc:creator>Peter Čičman</dc:creator>
    <meta:editing-cycles>8</meta:editing-cycles>
    <meta:creation-date>2024-02-27T16:07:00</meta:creation-date>
    <dc:date>2025-01-20T20:39:41.53</dc:date>
    <meta:editing-duration>PT1M23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108" meta:character-count="7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